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3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Phras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/>
          <table:table-cell office:value-type="string">
            <text:p>Analysetool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alanced Score Cards</text:p>
          </table:table-cell>
          <table:table-cell/>
          <table:table-cell table:style-name="ce1" table:formula="of:=INDIRECT(ADDRESS(INT(RAND()*45)+1;INT(RAND()*1+2)))" office:value-type="string" office:string-value="Prozessschritte">
            <text:p>Prozessschrit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est Practis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roll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re Strategies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office:value-type="string">
            <text:p>Core Targe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 facto Gleichstellu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ownsiz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uck Off Szenari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nder Budget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nder Impact Assess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ard Fac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umanressourc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stzuständ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ernprozess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an Manage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nagerial Skill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naging Diversit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utzenpotenzia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äliminari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zessschrit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cruitingprozess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ft Fac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llzuständ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rategi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ynergieeffek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arge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eilprozess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ternehmensarchitektu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pgrad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hat-if Szenari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omen/Manpow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ie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bstraktionsperspektiv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sign Platform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rtfoliokonzep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lution Manage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nsistenzmodu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orkflow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orkflow Schnittstell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rporate Factbook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erformanceportfolio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-Business Solution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enchmark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ackbone Kapazitäten</text:p>
          </table:table-cell>
          <table:table-cell table:number-columns-repeated="1022"/>
        </table:table-row>
      </table:table>
      <table:table table:name="2" table:style-name="ta2" table:print="false">
        <table:table-column table:style-name="co5" table:default-cell-style-name="Default"/>
        <table:table-column table:style-name="co7" table:default-cell-style-name="Default"/>
        <table:table-column table:style-name="co5" table:number-columns-repeated="1022" table:default-cell-style-name="Default"/>
        <table:table-row table:style-name="ro1">
          <table:table-cell/>
          <table:table-cell office:value-type="string">
            <text:p>balance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ustomized</text:p>
          </table:table-cell>
          <table:table-cell/>
          <table:table-cell table:style-name="ce1" table:formula="of:=INDIRECT(ADDRESS(INT(RAND()*27)+1;INT(RAND()*1+2)))" office:value-type="string" office:string-value="modular">
            <text:p>modula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fferenzier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ffizi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lexibe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nderkompet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loba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dividuel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formel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tegrativ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ntinuierli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nzeptiv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stenoptimier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ösungsorientier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thodenfre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thodis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odula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chhalti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perativ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lattformübergreifen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jektorientier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jektspezifis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zialverträgli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rukturel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rukturier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ebbasier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ielgruppenorientiert</text:p>
          </table:table-cell>
          <table:table-cell table:number-columns-repeated="1022"/>
        </table:table-row>
      </table:table>
      <table:table table:name="3" table:style-name="ta3" table:print="false">
        <table:table-column table:style-name="co5" table:default-cell-style-name="Default"/>
        <table:table-column table:style-name="co8" table:default-cell-style-name="Default"/>
        <table:table-column table:style-name="co5" table:number-columns-repeated="1022" table:default-cell-style-name="Default"/>
        <table:table-row table:style-name="ro1">
          <table:table-cell/>
          <table:table-cell office:value-type="string">
            <text:p>controll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finieren</text:p>
          </table:table-cell>
          <table:table-cell/>
          <table:table-cell table:style-name="ce1" table:formula="of:=INDIRECT(ADDRESS(INT(RAND()*25)+1;INT(RAND()*1+2)))" office:value-type="string" office:string-value="downsizen">
            <text:p>downsize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zentralis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sloz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ownsiz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nttabuis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tabl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valu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inalis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ner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mplement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tegr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nfigur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nzip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tch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igr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ustruktur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utz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utsourc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erform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alisie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nder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msetz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terstütz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pgraden</text:p>
          </table:table-cell>
          <table:table-cell table:number-columns-repeated="1022"/>
        </table:table-row>
      </table:table>
      <table:table table:name="Phrase" table:style-name="ta4" table:protected="true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0" table:default-cell-style-name="Default"/>
        <table:table-row table:style-name="ro2">
          <table:table-cell table:style-name="ce2" office:value-type="string">
            <text:p>press <text:span text:style-name="T1">F9</text:span><text:span text:style-name="T2"> to randomize</text:span></text:p>
          </table:table-cell>
          <table:table-cell table:style-name="ce3" office:value-type="string" table:number-columns-spanned="3" table:number-rows-spanned="1">
            <text:p>Brigitte Rossi's IntelliPhraser 1.0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/>
          <table:table-cell table:style-name="ce4" office:value-type="string" table:number-columns-spanned="3" table:number-rows-spanned="1">
            <text:p>be your own consultant! (c) 2006 by Brigitte Rossi's useless utilities</text:p>
          </table:table-cell>
          <table:covered-table-cell table:number-columns-repeated="2" table:style-name="ce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5" table:formula="of:=[$'1'.D2]&amp;&quot; &quot;&amp;[$'2'.D2]&amp;&quot; &quot;&amp;[$'3'.D2]&amp;&quot;.&quot;" office:value-type="string" office:string-value="Prozessschritte modular downsizen.">
            <text:p>Prozessschritte modular downsizen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9">29.08.2009</text:date>, <text:time>14:4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rase" style:display-name="PageStyle_Phr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S</meta:initial-creator>
    <meta:creation-date>2006-03-23T14:21:57</meta:creation-date>
    <dc:creator>Norbert Geirhofer</dc:creator>
    <dc:date>2009-08-29T14:25:05</dc:date>
    <meta:editing-cycles>2</meta:editing-cycles>
    <meta:editing-duration>PT00H17M38S</meta:editing-duration>
    <meta:document-statistic meta:table-count="4" meta:cell-count="104" meta:object-count="0"/>
    <meta:generator>OpenOffice.org/3.0$Win32 OpenOffice.org_project/300m15$Build-9379</meta:generator>
  </office:meta>
</office:document-meta>
</file>