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ulon</text:p>
      <text:p text:style-name="P1">La Requalification</text:p>
      <text:p text:style-name="P1">Le modèle Escartefigue</text:p>
      <text:p text:style-name="P1">En guise de progrès la ville requalifie (ce qui en aucun cas signifie changer de Kalife, celui qui sait requalifier est celui qui se reKalifie, c'est du moins ce qu'on apprend à Sciences-Po <text:s/>; <text:s/>et un tel Kalife ne craint plus dégun<text:note text:id="ftn0" text:note-class="footnote"><text:note-citation>1</text:note-citation><text:note-body><text:p text:style-name="Footnote">Dégun : personne</text:p></text:note-body></text:note>, comme on dit à Besagne<text:note text:id="ftn1" text:note-class="footnote"><text:note-citation>2</text:note-citation><text:note-body><text:p text:style-name="Footnote">Besagne : quartier populaire requalifié par un ancien édile que nous ne remercierons jamais assez d'avoir remplacé un quartier, certes à rénover, par un centrecommercialdecongrès de conception étonnante, juste en dessous des tribunes du stade d'un coté, et de l'ancien quartier de la Conception même de l'autre, dont la conception ...etc....etc....et. Bref l'édile en question qui n'avait pas fait Sciences-Po, et donc mal <text:s/>lu le manuel de politique durable <text:s/>« Elu un jour, élu toujours » ne fut pas réélu.</text:p></text:note-body></text:note>) </text:p>
      <text:p text:style-name="P1">Elle requalifie <text:s/>des quartiers, des places, des rues, des stades, des ce que vous voulez, de façon à la rendre <text:s/>la plus agréable à vivre, à visiter, à commenter, à comme vous voudrez. </text:p>
      <text:p text:style-name="P1">Pour certaines artères majeures nous avons adopté le modèle dit « Escartefigue ».(du nom de la corniche qui porte le nom de son créateur et qui va de Faron Ouest à Bas Faron en passant par Haut Faron, Vue Mer, Vue Imprenable et Zone Privilégiée, comme on dit chez les marchands de biens qui ne sauraient donc penser à mal !</text:p>
      <text:p text:style-name="P1">Pourfendons ici de fausses rumeurs La Corniche Marius Escartefigue ne fait pas référence à la trilogie pagnolesque, ne porte donc pas le nom du capitaine du ferryboate<text:note text:id="ftn2" text:note-class="footnote"><text:note-citation>3</text:note-citation><text:note-body><text:p text:style-name="Footnote">En marseillais dans le texte (note du trad.)</text:p></text:note-body></text:note> de Marseille.</text:p>
      <text:p text:style-name="P1">Oyez tomates<text:note text:id="ftn3" text:note-class="footnote"><text:note-citation>4</text:note-citation><text:note-body><text:p text:style-name="Footnote">Touriste <text:s/>: qui mange des tomates en plein cagnard, au lieu de se mettre à l'ombre ; nous on s'en fout <text:s/>: on lui loue le parasol, et on lui vend les tomates d'Espagne au prix des primeurs de Vaucluse, et les crèmes solaires au tarif de nuit.</text:p></text:note-body></text:note> : Marius Escartefigue (1872-1957) malgré son nom n'était pas gynécoloque mais <text:s/>homme politique varois en exercice pendant la première moitié du XXème siècle, Maire de la ville à au moins 2 reprises, il fut un précurseur : aussi à l'aise avec l'évéché qu'avec les papes de Chicago<text:note text:id="ftn4" text:note-class="footnote"><text:note-citation>5</text:note-citation><text:note-body><text:p text:style-name="Footnote">Quartier « chaud » entre la basse ville et l'Arsenal (deux endroits ou l'on « travaillait » couché, mais ou il n'était pas bien vu de s'allonger)</text:p></text:note-body></text:note>, créateurs des premiers immeubles sociaux et de la Corniche éponyme, il était spécialiste en montages financiers dits acrobatiques ; <text:s/>il fera un émule à la fin du même siècle.</text:p>
      <text:p text:style-name="P1">Mais revenons à nos sauts de mouton. </text:p>
      <text:p text:style-name="P1">Le modèle de voirie « Escartefigue »<text:note text:id="ftn5" text:note-class="footnote"><text:note-citation>6</text:note-citation><text:note-body><text:p text:style-name="Footnote">Visible <text:s/>et sensible Corniche Marius Escartefigue soi-même, et Boulevard des Armaris (si c'est pas de l'égalité ça !)</text:p></text:note-body></text:note> répond à plusieurs critères :</text:p>
      <text:p text:style-name="P1">La Sécurité : le principe est de séparer les antagonistes et leurs circulations respectives, à chacun ses voies comme disait Jeanne d'Arc, et les circulations du stationnement. </text:p>
      <text:p text:style-name="P1">Pour les véhicules à moteur il est fait appel à la technique du « pas s'échapper »<text:note text:id="ftn6" text:note-class="footnote"><text:note-citation>7</text:note-citation><text:note-body><text:p text:style-name="Footnote">Le « pas s'échapper » est une technique propre au rugby toulonnais, et d'un grand classicisme, qui consiste à garder l'adversaire à disposition afin de le destroncher comme il convient.</text:p></text:note-body></text:note> : <text:s/></text:p>
      <text:p text:style-name="P1">la chaussée carossable<text:note text:id="ftn7" text:note-class="footnote"><text:note-citation>8</text:note-citation><text:note-body><text:p text:style-name="Footnote">Du grand siècle : « pour les carosses » : aujourd'hui : crèches monospaces des milieux marins, 4x4 antibuffles des lotissements pentus et chics (eh ! bande de zèbres : c'est nous les buffles), autos des pékins, Peugeots des cités, et Scoots de notre belle jeunesse <text:s/>qui roule la bande blanche à droite, et attend le feu vert en biais sur les passages piétons (et non ! Ils ne les brûlent pas « toujours » les feux rouges, cancanniers)</text:p></text:note-body></text:note>, d'une largeur minimaliste est enchassée entre deux hauts trottoirs, en pierres reconstituées décor granit (pour ne pas trop dépayser nos chers colons de l'ouest, merci Madame la voirie, quelle délicate attention pour nos fanchs<text:note text:id="ftn8" text:note-class="footnote"><text:note-citation>9</text:note-citation><text:note-body><text:p text:style-name="Footnote">Terme d'origine probablement celtique en usage dans la royale au milieu du siècle dernier et dont la signification à géométrie variable : gonze, mon ami, mon pays, connard...n'était pas toujours limpide pour les « français » non bretons, s'il est possible d'être français tant soit peu sans être breton.</text:p></text:note-body></text:note>). La hauteur de ces trottoirs les rend infranchissable par les automobiles, sauf au droit des passages piétons, bien que la chasse à courre en soit, ici comme ailleurs, en principe interdite hors saison. Par endroit le bord de la tranchée est légèrement incliné, c'est l'emplacement d'un arrêt de bus, ce qui est bien pratique sur la corniche ou il n'en passe pas (de bus, demeurés, essayez de suivre).</text:p>
      <text:p text:style-name="P1">Pour les véhicules à pédales tout au long des sections requalifiées de la corniche la piste cyclabe est du modèle « partageons l'espace » : en clair : ne la cherchez pas, y en a pas, mais roulez sur les trottoirs comme les piétons (en réalité les piétons ne roulent pas mais se font rouler). Ceci est un <text:soft-page-break/>progrés indéniable puisqu'avant il n'y en avait pas du tout. (de trottoirs) <text:s/>!</text:p>
      <text:p text:style-name="P1">Et les piétons leur disputent donc ce même espace hautement sécurisé.</text:p>
      <text:p text:style-name="P1">Mais heureusement, il y a aussi le stationnement des véhicules : sur des emplacements délimités creusés dans les trottoirs pour être accessible de la tranchée réservée aux véhicules à moteur, de ci, de là, disposés non pas, comme on aurait pu le croire, à partir de mathématiques aléatoires, mais selon une technique éprouvée de voirie dite du jeu du  j'en mets, j'en mets pas ».</text:p>
      <text:p text:style-name="P1">Grâce à quoi, et à la contribution des espaces verts, « mets moi un olivier ici, un mimosa là, un cyprés plus près » et de l'éclairage public : la corniche est impraticable pour les vélos, les poussettes, et les véhicules pour handicapés, quel qu'en soit le modèle. </text:p>
      <text:p text:style-name="P1">Ouf ! voilà trois catégories d'usagers hors de danger...</text:p>
      <text:p text:style-name="P1"><text:s/>Le respect de la limitation de vitesse : comme les automobilistes ne la respecte pas, et pour que la prévention routière ne reste pas un vain mot, <text:s/>nous fûmes obligés de disposer de ralentisseurs, à la demande des riverains, <text:s/>tous les 132 mètres et demi, pour ce faire, nous conçûmes une barricade, en pavés modèle 68, abrupte, et surmontée d'un passage piéton, qui conduit dans certains cas ou d'un mur à l'autre : c'est infranchissable à plus de trente km à l'heure, sous peine de se retrouver avec les amygdales dans les orbites, (et/ou d'autres organes entre les dents). </text:p>
      <text:p text:style-name="P1">A Dysneyland les attractions de cette violence sont interdites aux personnes dont la taille est inférieure à 1,70 m, <text:s/>pour les autres, les harnais avec barre de protection sont obligatoires, vous me direz aussi qu' ici c'est moins cher et compris dans la taxe d'habitation, sans supplément contrairement à la télé, et c'est un spectacle vivant. </text:p>
      <text:p text:style-name="P1">Certains prétendent qu' à partir de 43 km/heure les air-bags se déclenchent et que si le carré de la vitesse dépasse l'hypothénuse de la masse du bolide celui-ci effectue un looping absolument impeccable à chaque ralentisseur. Mais je crains que cela ne soit trop joli pour être vrai comme on dit chez les chirurgiens plasticiens presqu'aussi gonflés qu'au botox.</text:p>
      <text:p text:style-name="P1">Respect de l'environnement, et des riverains : protégeons le repos des travailleurs, en utilisant ce revetement jaune le premier jour, couleur gomme à partir du second, si peu sonore au passage des véhicules, mais pour les ralentisseurs, est-ce pour juger de la vitesse des véhicules au son, du bord de la piscine, ou derrière les bow-windows<text:note text:id="ftn9" text:note-class="footnote"><text:note-citation>10</text:note-citation><text:note-body><text:p text:style-name="Footnote">Bow-window = « oriel », oui, mais non je rigole, c'est un ensemble de <text:s/>trois <text:s/>fenêtres en arc de cercle, ou plutôt en trapéze, plaqué sur la façade, très en vogue dans les années trente, date de construction de pas mal de villas en bordure de la corniche qui venait d'être créée, et qui donne beaucoup de lumière dans la pièce. In England c'est nécessaire, par ici, sans la clim, c'est chaud.</text:p></text:note-body></text:note>, qu'on a utilisé ces pavés, des petits, enchassés dans des plus grands, créant ainsi le ralentisseur-avertisseur oh combien innovant qui permet au contre-venant, d'entendre le bruit de ses pneus sur les pavés, et celui de sa jupe<text:note text:id="ftn10" text:note-class="footnote"><text:note-citation>11</text:note-citation><text:note-body><text:p text:style-name="Footnote">Elément de protection aérodynamique fixé sous les parechocs utilisé par les automobiles et les cagoles.</text:p></text:note-body></text:note>qui tape contre le haut de la barricade en montant, puis sur la chaussée, en redescendant, et qui s'il n'a pas laché le volant, ni éclaté son carter, est ainsi tout naturellement incité à ralentir avant justement le prochain ralentisseur, encore faut-il qu'il sohaite avoir des chances de s'en tirer avec seulement quinze jours de minerve<text:note text:id="ftn11" text:note-class="footnote"><text:note-citation>12</text:note-citation><text:note-body><text:p text:style-name="Footnote">Prothése provisoire pour maintenir les vertèbres cervicales pendant leur remise en place après une lésion ; il n'existe pas d'équivalent pour le tafanari qui en prend pourtant tout autant.</text:p></text:note-body></text:note><text:note text:id="ftn12" text:note-class="footnote"><text:note-citation>13</text:note-citation><text:note-body><text:p text:style-name="Footnote">Tafanari : séant</text:p></text:note-body></text:note>. M'enfin les riverains, quand ils ne comptent pas les véhicules, ne souffrent ils pas d'un tel boucan<text:note text:id="ftn13" text:note-class="footnote"><text:note-citation>14</text:note-citation><text:note-body><text:p text:style-name="Footnote">Pique- nique sur la plage avec grillades, autochtones <text:s/>et rhum pratiqué par les marins dans les iles lointaines ; à voir <text:s/>l'air pincé de certaines conductrices de monospace, à cheveux raides et courts, jupe écossaise, et collier de perle sur pull mohair, il y a fort à parier qu'elles soupçonnent le père de famille nombreuse qui les ont fécondées avant de partir en campagne (ou plus généralement au retour de la précédente) (campagne) de se livrer à de pareilles turpitudes, et d'en avoir plusieurs (de familles nombreuses).</text:p></text:note-body></text:note> ? <text:s/></text:p>
      <text:p text:style-name="P1">Merci, amis lecteurs, de m'avoir fait remarquer que cette description, qui si elle démontre chez l'auteur une haute et profonde (?) culture technique peut paraître rébarbative aux plus légers, correspond surtout à la corniche du Faron. Mais à la fois c'est le modèle, et à la fois le Boulevard des Armaris, beaucoup plus large, n'a pas tous les mêmes inconvénients. Et notre voirie aime les défis du genre comment retirer sa main d'un contenant à col étroit<text:note text:id="ftn14" text:note-class="footnote"><text:note-citation>15</text:note-citation><text:note-body><text:p text:style-name="Footnote">Rare dans les monospaces !</text:p></text:note-body></text:note> en serrant le poing autour du <text:soft-page-break/>contenu<text:note text:id="ftn15" text:note-class="footnote"><text:note-citation>16</text:note-citation><text:note-body><text:p text:style-name="Footnote">id. supra</text:p></text:note-body></text:note>? Elle a donc doté le centre du boulevard d'un rond-point européen miniature : son dessin en est moderne<text:note text:id="ftn16" text:note-class="footnote"><text:note-citation>17</text:note-citation><text:note-body><text:p text:style-name="Footnote">Genre vachement in</text:p></text:note-body></text:note> avec des boules et des lumières, la nuit, le véhicule qui l'emprunte doit avoir un petit rayon de braquage, pour le franchir sans manoeuvre et sans escalader les boules, mais seuls les 4x4 tous terrains ont des grands rayons de braquage, ce qui minore le désagrément, surtout chez ceux qui n'en ont pas, et qui concentre les accrochages en ce même endroit dans un souci de réduction de la dépense publique : les secours se rendent directement là ; les constats devraient être préimprimés dès l'année prochaine.</text:p>
      <text:p text:style-name="P1">On me dit que le chemin de la Loubière vient d'être mis à 2 voies selon le modèle Escartefigue avec un look sahara, tout est jaune sauf le ralentisseur-avertisseur qui sert aussi d'entrée à un service qui n'étant plus public justifie le manque de discrétion sonore du sol de son portail par la nécessité de réveiller les agents à l'arrivée des cadres.</text:p>
      <text:p text:style-name="P1">A quand la requalification de l'avenue de l'infanterie de Marine, à la requalification dépassée (terre plein central en profil anti franchissement planté de palmier tous les 2 mètres<text:note text:id="ftn17" text:note-class="footnote"><text:note-citation>18</text:note-citation><text:note-body><text:p text:style-name="Footnote">Le palmier étant chiche en ombre, sa plantation en nombre ne peut qu'y pallier, surtout si on le plante en escalier.</text:p></text:note-body></text:note>, et celle de la corniche Charles de Gaulle expérimentale ( tous les dispositifs s'y jouxtent et s'y mixent<text:note text:id="ftn18" text:note-class="footnote"><text:note-citation>19</text:note-citation><text:note-body><text:p text:style-name="Footnote">Alexandrin à économie d'énergie – onze pieds seulement !</text:p></text:note-body></text:not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sus </meta:initial-creator>
    <meta:creation-date>2010-07-09T00:02:07.84</meta:creation-date>
    <dc:date>2010-07-13T01:05:28.97</dc:date>
    <dc:creator>asus </dc:creator>
    <meta:editing-duration>PT08H41M42S</meta:editing-duration>
    <meta:editing-cycles>12</meta:editing-cycles>
    <meta:generator>OpenOffice.org/3.1$Win32 OpenOffice.org_project/310m19$Build-9420</meta:generator>
    <meta:printed-by>asus </meta:printed-by>
    <meta:print-date>2010-07-09T10:41:56.04</meta:print-date>
    <meta:document-statistic meta:table-count="0" meta:image-count="0" meta:object-count="0" meta:page-count="3" meta:paragraph-count="44" meta:word-count="1923" meta:character-count="11144"/>
  </office:meta>
</office:document-meta>
</file>